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 48, 9713 AB Groningen – herstelwerkzaamheden dak- &amp; dakaansluitingen na asbestsanering (ontvangstdatum 28-10-2020, dossiernummer 202076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96.922 582188.266</meta:user-defined>
    <meta:user-defined meta:name="DC.title">Aanvraag omgevingsvergunning: Eemskanaal 48, 9713 AB Groningen – herstelwerkzaamheden dak- &amp; dakaansluitingen na asbestsanering (ontvangstdatum 28-10-2020, dossiernummer 202076725)</meta:user-defined>
    <meta:user-defined meta:name="OVERHEID.PostcodeHuisnummer/OVERHEIDop.postcodeHuisnummer">9713AB 48</meta:user-defined>
    <meta:user-defined meta:name="OVERHEIDop.straatnaam">Eemskanaal</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372</meta:user-defined>
    <meta:user-defined meta:name="OVERHEIDop.GmbID/DC.identifier">gmb-2020-294372</meta:user-defined>
    <meta:user-defined meta:name="OVERHEIDop.versieInformatie"/>
  </office:meta>
</office:document-meta>
</file>