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6, 7316 AV Apeldoorn, het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0 </text:p>
            <text:p text:style-name="common-al">Wabonummer: D20/025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1</meta:user-defined>
    <dc:language>nl</dc:language>
    <meta:user-defined meta:name="OVERHEID.EPSG28992/DC.spatial">194510.178 470317.94</meta:user-defined>
    <meta:user-defined meta:name="DC.title">Aanvraag omgevingsvergunning Jhr Mr G W Molleruslaan 26, 7316 AV Apeldoorn, het plaatsen van twee dakkapellen</meta:user-defined>
    <meta:user-defined meta:name="OVERHEID.PostcodeHuisnummer/OVERHEIDop.postcodeHuisnummer">7316AV 26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1010</meta:user-defined>
    <meta:user-defined meta:name="OVERHEIDop.publicationIssue">294371</meta:user-defined>
    <meta:user-defined meta:name="OVERHEIDop.GmbID/DC.identifier">gmb-2020-294371</meta:user-defined>
    <meta:user-defined meta:name="OVERHEIDop.versieInformatie"/>
  </office:meta>
</office:document-meta>
</file>