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tze Hepkemalaan 20 te Sint Nicolaasga: aanvraag vergunning realiseren van lichtopeningen (OV 20200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nov-2020 is een aanvraag om een omgevingsvergunning binnengekomen voor deze locatie. Het gaat om het realiseren van lichtope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6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534 548410</meta:user-defined>
    <meta:user-defined meta:name="DC.title">Sietze Hepkemalaan 20 te Sint Nicolaasga: aanvraag vergunning realiseren van lichtopeningen (OV 20200624)</meta:user-defined>
    <meta:user-defined meta:name="OVERHEID.PostcodeHuisnummer/OVERHEIDop.postcodeHuisnummer">8521DH 20</meta:user-defined>
    <meta:user-defined meta:name="OVERHEIDop.straatnaam">Sietze Hepkemalaan</meta:user-defined>
    <meta:user-defined meta:name="OVERHEIDop.woonplaats">Sint Nicolaasg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68</meta:user-defined>
    <meta:user-defined meta:name="OVERHEIDop.GmbID/DC.identifier">gmb-2020-294368</meta:user-defined>
    <meta:user-defined meta:name="OVERHEIDop.versieInformatie"/>
  </office:meta>
</office:document-meta>
</file>