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bberkerkstraat 91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0 een besluit genomen op de aanvraag met zaaknummer Z-HZ_WABO-2020-000747 en DMS Z.1180943 voor een omgevingsvergunning op locatie Sibberkerkstraat 91 te Valkenburg. De vergunning is toegekend. Het besluit betreft het kappen van een boom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9436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6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6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679 317261</meta:user-defined>
    <meta:user-defined meta:name="DC.title">Kennisgeving besluit op aanvraag omgevingsvergunning Sibberkerkstraat 91 te Valkenburg</meta:user-defined>
    <meta:user-defined meta:name="OVERHEID.PostcodeHuisnummer/OVERHEIDop.postcodeHuisnummer">6301AV 91</meta:user-defined>
    <meta:user-defined meta:name="OVERHEIDop.straatnaam">Sibberkerkstraat</meta:user-defined>
    <meta:user-defined meta:name="OVERHEIDop.woonplaats">Valkenbur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61</meta:user-defined>
    <meta:user-defined meta:name="OVERHEIDop.GmbID/DC.identifier">gmb-2020-294361</meta:user-defined>
    <meta:user-defined meta:name="OVERHEIDop.versieInformatie"/>
  </office:meta>
</office:document-meta>
</file>