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allen, Kadastrale gemeente Noorddijk Sectie D nr. 1353, Groningen – nieuwbouw bedrijfshal (de Hallen) (ontvangstdatum 27-10-2020, dossiernummer 2020766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36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6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6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81.65 581018.882</meta:user-defined>
    <meta:user-defined meta:name="DC.title">Aanvraag omgevingsvergunning: De Hallen, Kadastrale gemeente Noorddijk Sectie D nr. 1353, Groningen – nieuwbouw bedrijfshal (de Hallen) (ontvangstdatum 27-10-2020, dossiernummer 202076683)</meta:user-defined>
    <meta:user-defined meta:name="OVERHEID.PostcodeHuisnummer/OVERHEIDop.postcodeHuisnummer">9723TW 8</meta:user-defined>
    <meta:user-defined meta:name="OVERHEIDop.straatnaam">De Halle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360</meta:user-defined>
    <meta:user-defined meta:name="OVERHEIDop.GmbID/DC.identifier">gmb-2020-294360</meta:user-defined>
    <meta:user-defined meta:name="OVERHEIDop.versieInformatie"/>
  </office:meta>
</office:document-meta>
</file>