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132 te Lemmer: aanvraag vergunning plaatsen van een dakkapel (OV 20200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34.419 540853.617</meta:user-defined>
    <meta:user-defined meta:name="DC.title">Bosruiter 132 te Lemmer: aanvraag vergunning plaatsen van een dakkapel (OV 20200629)</meta:user-defined>
    <meta:user-defined meta:name="OVERHEID.PostcodeHuisnummer/OVERHEIDop.postcodeHuisnummer">8532AH 132</meta:user-defined>
    <meta:user-defined meta:name="OVERHEIDop.straatnaam">Bosruiter</meta:user-defined>
    <meta:user-defined meta:name="OVERHEIDop.woonplaats">Lemm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58</meta:user-defined>
    <meta:user-defined meta:name="OVERHEIDop.GmbID/DC.identifier">gmb-2020-294358</meta:user-defined>
    <meta:user-defined meta:name="OVERHEIDop.versieInformatie"/>
  </office:meta>
</office:document-meta>
</file>