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kelinus van der Walstr 7 te Lemmer: aanvraag vergunning plaatsen van een dakkapel (OV 20200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nov-2020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35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5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5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051.427 539914.469</meta:user-defined>
    <meta:user-defined meta:name="DC.title">Fokelinus van der Walstr 7 te Lemmer: aanvraag vergunning plaatsen van een dakkapel (OV 20200630)</meta:user-defined>
    <meta:user-defined meta:name="OVERHEID.PostcodeHuisnummer/OVERHEIDop.postcodeHuisnummer">8531GT 7</meta:user-defined>
    <meta:user-defined meta:name="OVERHEIDop.straatnaam">Fokelinus van der Walstraat</meta:user-defined>
    <meta:user-defined meta:name="OVERHEIDop.woonplaats">Lemm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57</meta:user-defined>
    <meta:user-defined meta:name="OVERHEIDop.GmbID/DC.identifier">gmb-2020-294357</meta:user-defined>
    <meta:user-defined meta:name="OVERHEIDop.versieInformatie"/>
  </office:meta>
</office:document-meta>
</file>