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11 te Terherne: aanvraag vergunning bouwen van een nieuwe garage (OV 2020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bouwen van een nieuw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12.369 561640.511</meta:user-defined>
    <meta:user-defined meta:name="DC.title">Kupersleantsje 11 te Terherne: aanvraag vergunning bouwen van een nieuwe garage (OV 20200631)</meta:user-defined>
    <meta:user-defined meta:name="OVERHEID.PostcodeHuisnummer/OVERHEIDop.postcodeHuisnummer">8493LR 11</meta:user-defined>
    <meta:user-defined meta:name="OVERHEIDop.straatnaam">Kupersleantsje</meta:user-defined>
    <meta:user-defined meta:name="OVERHEIDop.woonplaats">Terhern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55</meta:user-defined>
    <meta:user-defined meta:name="OVERHEIDop.GmbID/DC.identifier">gmb-2020-294355</meta:user-defined>
    <meta:user-defined meta:name="OVERHEIDop.versieInformatie"/>
  </office:meta>
</office:document-meta>
</file>