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wei 55 te Delfstrahuizen: aanvraag vergunning vervangen van de bijgebouwen door een kantoor aan huis (OV 202006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nov-2020 is een aanvraag om een omgevingsvergunning binnengekomen voor deze locatie. Het gaat om het vervangen van de bijgebouwen door een kantoor aan huis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5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5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480.063 543193.457</meta:user-defined>
    <meta:user-defined meta:name="DC.title">Marwei 55 te Delfstrahuizen: aanvraag vergunning vervangen van de bijgebouwen door een kantoor aan huis (OV 20200632)</meta:user-defined>
    <meta:user-defined meta:name="OVERHEID.PostcodeHuisnummer/OVERHEIDop.postcodeHuisnummer">8508RB 55</meta:user-defined>
    <meta:user-defined meta:name="OVERHEIDop.straatnaam">Marwei</meta:user-defined>
    <meta:user-defined meta:name="OVERHEIDop.woonplaats">Delfstrahuiz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53</meta:user-defined>
    <meta:user-defined meta:name="OVERHEIDop.GmbID/DC.identifier">gmb-2020-294353</meta:user-defined>
    <meta:user-defined meta:name="OVERHEIDop.versieInformatie"/>
  </office:meta>
</office:document-meta>
</file>