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0, Concorde 6, 5126 RM Gilze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uwen bedrijfsgebouw (truckwerkplaats) en overkapping, plaatsen drie vlaggenmasten en aanleggen twee uitritten. (plaatsen reclamezuil vergunningvrij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op grond van de Algemene wet bestuursrecht bezwaar maken tegen dit besluit, binnen 6 weken na de datum van verzend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3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97.402 395574.486</meta:user-defined>
    <meta:user-defined meta:name="DC.title">Verleende omgevingsvergunningen met reguliere procedure</meta:user-defined>
    <meta:user-defined meta:name="OVERHEID.PostcodeHuisnummer/OVERHEIDop.postcodeHuisnummer">5126RM 6</meta:user-defined>
    <meta:user-defined meta:name="OVERHEIDop.straatnaam">Concorde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0</meta:user-defined>
    <meta:user-defined meta:name="OVERHEIDop.GmbID/DC.identifier">gmb-2020-294350</meta:user-defined>
    <meta:user-defined meta:name="OVERHEIDop.versieInformatie"/>
  </office:meta>
</office:document-meta>
</file>