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065 Zondagmiddagconcerten in de muziektent in het Oranjepark in Apeldoorn, elke zondag tussen 17 mei en 13 september 2020 (m.u.v. 28 jun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laagdrempelige gratis concerten   </text:p>
            <text:p text:style-name="tussenkopcur">Datum vergunning:  3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3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00,25 470056,261</meta:user-defined>
    <meta:user-defined meta:name="DC.title">Verleende evenementenvergunning:  19/64065 Zondagmiddagconcerten in de muziektent in het Oranjepark in Apeldoorn, elke zondag tussen 17 mei en 13 september 2020 (m.u.v. 28 juni 2020)</meta:user-defined>
    <meta:user-defined meta:name="OVERHEID.PostcodeHuisnummer/OVERHEIDop.postcodeHuisnummer">7316AA 7</meta:user-defined>
    <meta:user-defined meta:name="OVERHEIDop.straatnaam">Regentesselaan</meta:user-defined>
    <meta:user-defined meta:name="OVERHEIDop.woonplaats">Apeldoor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35</meta:user-defined>
    <meta:user-defined meta:name="OVERHEIDop.GmbID/DC.identifier">gmb-2020-29435</meta:user-defined>
    <meta:user-defined meta:name="OVERHEIDop.versieInformatie"/>
  </office:meta>
</office:document-meta>
</file>