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2, 9727 KD Groningen – vellen 1 boom (acer aan linkervoorzijde enexis object) (ontvangstdatum 30-10-2020, dossiernummer 202076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8.986 580559.971</meta:user-defined>
    <meta:user-defined meta:name="DC.title">Aanvraag omgevingsvergunning: Concourslaan 2, 9727 KD Groningen – vellen 1 boom (acer aan linkervoorzijde enexis object) (ontvangstdatum 30-10-2020, dossiernummer 202076766)</meta:user-defined>
    <meta:user-defined meta:name="OVERHEID.PostcodeHuisnummer/OVERHEIDop.postcodeHuisnummer">9727KD 2</meta:user-defined>
    <meta:user-defined meta:name="OVERHEIDop.straatnaam">Concours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344</meta:user-defined>
    <meta:user-defined meta:name="OVERHEIDop.GmbID/DC.identifier">gmb-2020-294344</meta:user-defined>
    <meta:user-defined meta:name="OVERHEIDop.versieInformatie"/>
  </office:meta>
</office:document-meta>
</file>