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incidenteel 28-11 t/m 12-12, kerstbomen, Nieuwkoop, Kennedy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aanvraag is ontvangen voor het innemen van een standplaats voor de verkoop van kerstbom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3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13006.509 462411.437</meta:user-defined>
    <meta:user-defined meta:name="DC.title">Aanvraag standplaats incidenteel 28-11 t/m 12-12, kerstbomen, Nieuwkoop, Kennedyplein</meta:user-defined>
    <meta:user-defined meta:name="OVERHEID.PostcodeHuisnummer/OVERHEIDop.postcodeHuisnummer">2421EN 13</meta:user-defined>
    <meta:user-defined meta:name="OVERHEIDop.straatnaam">Kennedyplein</meta:user-defined>
    <meta:user-defined meta:name="OVERHEIDop.woonplaats">Nieuw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40</meta:user-defined>
    <meta:user-defined meta:name="OVERHEIDop.GmbID/DC.identifier">gmb-2020-294340</meta:user-defined>
    <meta:user-defined meta:name="OVERHEIDop.versieInformatie"/>
  </office:meta>
</office:document-meta>
</file>