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Aalscholverweg 20, 7332 AG Apeldoorn dit moet abusievelijk zijn Mantelmeeuw 21 7332 AA Apeldoorn, het uitvoeren van interne verbouw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november 2020 </text:p>
            <text:p text:style-name="common-al">Wabonummer: D20/0258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33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3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3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78</meta:user-defined>
    <dc:language>nl</dc:language>
    <meta:user-defined meta:name="OVERHEID.EPSG28992/DC.spatial">195347.699 468700.161</meta:user-defined>
    <meta:user-defined meta:name="DC.title">Rectificatie aanvraag omgevingsvergunning Aalscholverweg 20, 7332 AG Apeldoorn dit moet abusievelijk zijn Mantelmeeuw 21 7332 AA Apeldoorn, het uitvoeren van interne verbouwing</meta:user-defined>
    <meta:user-defined meta:name="OVERHEID.PostcodeHuisnummer/OVERHEIDop.postcodeHuisnummer">7332AA 21</meta:user-defined>
    <meta:user-defined meta:name="OVERHEIDop.straatnaam">Mantelmeeuw</meta:user-defined>
    <meta:user-defined meta:name="OVERHEIDop.woonplaats">Apeldoor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31</meta:user-defined>
    <meta:user-defined meta:name="OVERHEIDop.GmbID/DC.identifier">gmb-2020-294331</meta:user-defined>
    <meta:user-defined meta:name="OVERHEIDop.versieInformatie"/>
  </office:meta>
</office:document-meta>
</file>