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Jan Schotanuswei 71 te Oudemirdum: aanvraag vergunning realiseren van een vrijstaande woning (OV 2020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nov-2020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891.545 541427.952</meta:user-defined>
    <meta:user-defined meta:name="DC.title">naast Jan Schotanuswei 71 te Oudemirdum: aanvraag vergunning realiseren van een vrijstaande woning (OV 20200637)</meta:user-defined>
    <meta:user-defined meta:name="OVERHEID.PostcodeHuisnummer/OVERHEIDop.postcodeHuisnummer">8567HH 71</meta:user-defined>
    <meta:user-defined meta:name="OVERHEIDop.straatnaam">Jan Schotanuswei</meta:user-defined>
    <meta:user-defined meta:name="OVERHEIDop.woonplaats">Oudemird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22</meta:user-defined>
    <meta:user-defined meta:name="OVERHEIDop.GmbID/DC.identifier">gmb-2020-294322</meta:user-defined>
    <meta:user-defined meta:name="OVERHEIDop.versieInformatie"/>
  </office:meta>
</office:document-meta>
</file>