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6-1-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maximum aantallen uit te geven parkeervergunningen voor het bedrijventerrein Groote Wetering te Bodegraven</text:p>
      <text:section text:name="regeling_id1-3-2" text:style-name="regeling">
        <text:section text:name="aanhef_id1-3-2-1" text:style-name="aanhef">
          <text:section text:name="preambule_id1-3-2-1-1" text:style-name="preambule">
            <text:p text:style-name="al"/>
            <text:p text:style-name="al">Burgemeester en wethouders van de gemeente Bodegraven-Reeuwijk;</text:p>
            <text:p text:style-name="al"/>
            <text:p text:style-name="al">overwegende, dat zij ingevolge artikel 3, vijfde lid, van de Parkeerverordening Bodegraven-Reeuwijk 2013 (hierna: de Verordening), bij openbaar te maken besluit een maximum aantal uit te geven parkeervergunningen per aangesloten gebied, per categorie en per aanvrager kunnen vaststellen;</text:p>
            <text:p text:style-name="al"/>
            <text:p text:style-name="al">dat zij bij besluit van 26 november 2019 voor het bedrijventerrein Groote Wetering te Bodegraven maximum aantallen uit te geven vergunningen hebben vastgesteld;</text:p>
            <text:p text:style-name="al"/>
            <text:p text:style-name="al">dat zij op grond van artikel 3, vierde lid, van de Verordening, hebben besloten parkeervergunningen te verlenen aan de Bodegravense Hengelsportvereniging (BHSV), de pachter van het viswater op het bedrijventerrein Groote Wetering en dat zij in verband hiermee de Beleidsregels parkeervergunningen 2019 hebben gewijzigd;</text:p>
            <text:p text:style-name="al"/>
            <text:p text:style-name="al">dat als gevolg hiervan aan het besluit van 26 november 2019 een onderdeel moet worden toegevoegd;</text:p>
            <text:p text:style-name="al"/>
            <text:p text:style-name="al">gelet op artikel 3 van de Parkeerverordening Bodegraven-Reeuwijk 2013 en op de Beleidsregels parkeervergunningen 2019;</text:p>
            <text:p text:style-name="al"/>
            <text:p text:style-name="al">
            <text:span text:style-name="nadrukvet">besluiten:</text:span>
          </text:p>
            <text:p text:style-name="al"/>
            <text:list text:style-name="id1-3-2-1-1-16">
              <text:list-item text:style-override="id1-3-2-1-1-16-1">
                <text:number>1.</text:number>
                <text:p text:style-name="al">aan het besluit van 26 november 2019, onder 1, een onderdeel toe te voegen, luidende als volgt:</text:p>
                <text:p text:style-name="al"/>
                <text:list text:style-name="id1-3-2-1-1-16-1-4">
                  <text:list-item text:style-override="id1-3-2-1-1-16-1-4-1">
                    <text:number>h.</text:number>
                    <text:p text:style-name="al">Pachtersvergunning voor het parkeren van een personenauto (categorie VIII): 6 vergunningen;</text:p>
                  </text:list-item>
                </text:list>
              </text:list-item>
              <text:list-item text:style-override="id1-3-2-1-1-16-2">
                <text:number>2.</text:number>
                <text:p text:style-name="al">te bepalen dat dit besluit in werking treedt op de eerste dag na de dag van bekendmaking.</text:p>
              </text:list-item>
            </text:list>
            <text:p text:style-name="al"/>
            <text:p text:style-name="al">Bodegraven, 27 oktober 2020.</text:p>
            <text:p text:style-name="al"/>
            <text:p text:style-name="al">Burgemeester en wethouders van Bodegraven-Reeuwijk,</text:p>
            <text:p text:style-name="al"/>
            <text:p text:style-name="al">de secretaris,</text:p>
            <text:p text:style-name="al">drs. J.G. de Jager</text:p>
            <text:p text:style-name="al"/>
            <text:p text:style-name="al">de burgemeester,</text:p>
            <text:p text:style-name="al">mr. C. van der Kamp</text:p>
            <text:p text:style-name="al"/>
            <text:p text:style-name="al">
            <text:span text:style-name="nadrukvet">Bezwaar</text:span>
          </text:p>
            <text:p text:style-name="al">Belanghebbenden kunnen binnen zes weken na de bekendmaking van dit besluit een bezwaarschrift indienen bij burgemeester en wethouders van Bodegraven-Reeuwijk, Postbus 401, 2410 AK Bodegraven. Een bezwaarschrift moet door u worden ondertekend en moet ten minste uw naam en adres bevatten, de datum en uw handtekening, een omschrijving van het besluit en de motivering van uw bezwaar.</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4316</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316</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316</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Bodegraven-Reeuwijk</meta:user-defined>
    <meta:user-defined meta:name="OVERHEID.Informatietype/DC.type">officiële publicatie</meta:user-defined>
    <meta:user-defined meta:name="OVERHEIDgvop.Informatietype/DC.type">Overige besluiten van algemene strekking</meta:user-defined>
    <meta:user-defined meta:name="OVERHEID.Gemeente/DCTERMS.publisher">Bodegraven-Reeuwijk</meta:user-defined>
    <meta:user-defined meta:name="OVERHEID.Gemeente/OVERHEID.authority">Bodegraven-Reeuwijk</meta:user-defined>
    <meta:user-defined meta:name="OVERHEID.TaxonomieBeleidsagenda/OVERHEID.category">Verkeer | Organisatie en beleid</meta:user-defined>
    <meta:user-defined meta:name="DC.source">https://decentrale.regelgeving.overheid.nl/cvdr/xhtmloutput/Historie/Bodegraven-Reeuwijk/318394/CVDR318394_1.html</meta:user-defined>
    <meta:user-defined meta:name="OVERHEIDop.referentienummer">Z-15-33605</meta:user-defined>
    <meta:user-defined meta:name="DCTERMS.alternative">Maximum aantallen parkeervergunningen Groote Wetering en Rijnhoek te Bodegraven</meta:user-defined>
    <dc:language>nl</dc:language>
    <meta:user-defined meta:name="OVERHEID.Gemeente/DC.spatial">Bodegraven-Reeuwijk</meta:user-defined>
    <meta:user-defined meta:name="DC.title">Maximum aantallen uit te geven parkeervergunningen voor het bedrijventerrein Groote Wetering en bedrijvenpark Rijnhoek te Bodegraven</meta:user-defined>
    <meta:user-defined meta:name="DCTERMS.W3CDTF/DCTERMS.available">2020-11-11</meta:user-defined>
    <meta:user-defined meta:name="DCTERMS.W3CDTF/OVERHEIDop.jaargang">2020</meta:user-defined>
    <meta:user-defined meta:name="OVERHEIDop.publicationIssue">294316</meta:user-defined>
    <meta:user-defined meta:name="OVERHEIDop.betreftRegeling">CVDR634565_2</meta:user-defined>
    <meta:user-defined meta:name="OVERHEIDop.GmbID/DC.identifier">gmb-2020-294316</meta:user-defined>
    <meta:user-defined meta:name="xs:date/OVERHEIDop.startdatum">2020-11-12</meta:user-defined>
    <meta:user-defined meta:name="OVERHEIDop.versieInformatie"/>
  </office:meta>
</office:document-meta>
</file>