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weg 17 te Sint Nicolaasga: aanvraag vergunning realiseren van een sluis tussen de gebouwen (OV 202005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nov-2020 is een aanvraag om een omgevingsvergunning binnengekomen voor deze locatie. Het gaat om het realiseren van een sluis tussen de gebouw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431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1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1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034 548229</meta:user-defined>
    <meta:user-defined meta:name="DC.title">Slotweg 17 te Sint Nicolaasga: aanvraag vergunning realiseren van een sluis tussen de gebouwen (OV 20200576)</meta:user-defined>
    <meta:user-defined meta:name="OVERHEID.PostcodeHuisnummer/OVERHEIDop.postcodeHuisnummer">8521MA 17</meta:user-defined>
    <meta:user-defined meta:name="OVERHEIDop.straatnaam">Slotweg</meta:user-defined>
    <meta:user-defined meta:name="OVERHEIDop.woonplaats">Sint Nicolaasga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314</meta:user-defined>
    <meta:user-defined meta:name="OVERHEIDop.GmbID/DC.identifier">gmb-2020-294314</meta:user-defined>
    <meta:user-defined meta:name="OVERHEIDop.versieInformatie"/>
  </office:meta>
</office:document-meta>
</file>