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4-1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8-1-4-1-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8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4-2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-4-2-4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parkeervergun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odegraven-Reeuwijk;</text:p>
            <text:p text:style-name="al"/>
            <text:p text:style-name="al">gelet op de Parkeerverordening Bodegraven-Reeuwijk 2013;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1-1-8">
              <text:list-item text:style-override="id1-3-2-1-1-8-1">
                <text:number>I.</text:number>
                <text:p text:style-name="al">de Beleidsregels parkeervergunningen 2019 te wijzigen als volgt:</text:p>
                <text:p text:style-name="al"/>
                <text:list text:style-name="id1-3-2-1-1-8-1-4">
                  <text:list-item text:style-override="id1-3-2-1-1-8-1-4-1">
                    <text:number>1.</text:number>
                    <text:p text:style-name="al">Aan artikel 1, tweede lid, wordt een onderdeel toegevoegd, luidende als volgt:</text:p>
                    <text:p text:style-name="al"/>
                    <text:list text:style-name="id1-3-2-1-1-8-1-4-1-4">
                      <text:list-item text:style-override="id1-3-2-1-1-8-1-4-1-4-1">
                        <text:number>f.</text:number>
                        <text:p text:style-name="al">pachtersvergunning: een parkeervergunning voor het bedrijventerrein Groote Wetering voor leden van de Bodegravense Hengelsportvereniging (BHSV), de pachter van het viswater op dit bedrijventerrein.</text:p>
                        <text:p text:style-name="al"/>
                      </text:list-item>
                    </text:list>
                  </text:list-item>
                  <text:list-item text:style-override="id1-3-2-1-1-8-1-4-2">
                    <text:number>2.</text:number>
                    <text:p text:style-name="al">Aan artikel 2 wordt een lid toegevoegd, luidende als volgt:</text:p>
                    <text:p text:style-name="al"/>
                    <text:list text:style-name="id1-3-2-1-1-8-1-4-2-4">
                      <text:list-item text:style-override="id1-3-2-1-1-8-1-4-2-4-1">
                        <text:number>9.</text:number>
                        <text:p text:style-name="al">Pachtersvergunningen voor het parkeren van een personenauto op het bedrijventerrein Groote Wetering (categorie VIII)</text:p>
                        <text:p text:style-name="al">De vergunningen worden verleend aan de Bodegravense Hengelsportvereniging (BHSV).</text:p>
                      </text:list-item>
                    </text:list>
                  </text:list-item>
                </text:list>
              </text:list-item>
              <text:list-item text:style-override="id1-3-2-1-1-8-2">
                <text:number>II.</text:number>
                <text:p text:style-name="al">te bepalen dat dit besluit in werking treedt op de eerste dag na de dag van bekendmaking.</text:p>
              </text:list-item>
            </text:list>
            <text:p text:style-name="al"/>
            <text:p text:style-name="al">Bodegraven, 27 oktober 2020.</text:p>
            <text:p text:style-name="al"/>
            <text:p text:style-name="al">Burgemeester en wethouders van Bodegraven-Reeuwijk,</text:p>
            <text:p text:style-name="al"/>
            <text:p text:style-name="al">de secretaris,</text:p>
            <text:p text:style-name="al">drs. J.G. de Jager</text:p>
            <text:p text:style-name="al"/>
            <text:p text:style-name="al">de burgemeester,</text:p>
            <text:p text:style-name="al">mr. C. van der Kam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43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Verkeer | Organisatie en beleid</meta:user-defined>
    <meta:user-defined meta:name="DC.source">https://decentrale.regelgeving.overheid.nl/cvdr/xhtmloutput/Historie/Bodegraven-Reeuwijk/318394/CVDR318394_1.html</meta:user-defined>
    <meta:user-defined meta:name="OVERHEIDop.referentienummer">Z-15-33605</meta:user-defined>
    <meta:user-defined meta:name="DCTERMS.alternative">Beleidsregels parkeervergunningen 2019</meta:user-defined>
    <dc:language>nl</dc:language>
    <meta:user-defined meta:name="OVERHEID.Gemeente/DC.spatial">Bodegraven-Reeuwijk</meta:user-defined>
    <meta:user-defined meta:name="DC.title">Beleidsregels parkeervergunningen 2019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13</meta:user-defined>
    <meta:user-defined meta:name="OVERHEIDop.betreftRegeling">CVDR634566_2</meta:user-defined>
    <meta:user-defined meta:name="xs:date/OVERHEIDop.startdatum">2020-11-12</meta:user-defined>
    <meta:user-defined meta:name="OVERHEIDop.GmbID/DC.identifier">gmb-2020-294313</meta:user-defined>
    <meta:user-defined meta:name="OVERHEIDop.versieInformatie"/>
  </office:meta>
</office:document-meta>
</file>