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96c en de Nieuwe Ebbingestraat 105, 9712 LS Groningen – wijzigen verleende vergunning 201974919, wijziging betreft metselwerk i.p.v. steenstrips (ontvangstdatum 27-10-2020, dossiernummer 2020766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30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0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0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51.135 582762.591</meta:user-defined>
    <meta:user-defined meta:name="OVERHEID.EPSG28992/DC.spatial">233436.899 582749.274</meta:user-defined>
    <meta:user-defined meta:name="DC.title">Aanvraag omgevingsvergunning: Boterdiep 96c en de Nieuwe Ebbingestraat 105, 9712 LS Groningen – wijzigen verleende vergunning 201974919, wijziging betreft metselwerk i.p.v. steenstrips (ontvangstdatum 27-10-2020, dossiernummer 202076687)</meta:user-defined>
    <meta:user-defined meta:name="OVERHEID.PostcodeHuisnummer/OVERHEIDop.postcodeHuisnummer">9712LS 96</meta:user-defined>
    <meta:user-defined meta:name="OVERHEID.PostcodeHuisnummer/OVERHEIDop.postcodeHuisnummer">9712NH 105</meta:user-defined>
    <meta:user-defined meta:name="OVERHEIDop.straatnaam">Boterdiep</meta:user-defined>
    <meta:user-defined meta:name="OVERHEIDop.straatnaam">Nieuwe Ebbingestraat</meta:user-defined>
    <meta:user-defined meta:name="OVERHEIDop.woonplaats">Groningen</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301</meta:user-defined>
    <meta:user-defined meta:name="OVERHEIDop.GmbID/DC.identifier">gmb-2020-294301</meta:user-defined>
    <meta:user-defined meta:name="OVERHEIDop.versieInformatie"/>
  </office:meta>
</office:document-meta>
</file>