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aangevraagde omgevingsvergunning vergunningvrij Havenstraat, Waardbrug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rengen extra afsluitbomen</text:p>
            <text:p text:style-name="common-al">
            <text:span text:style-name="nadrukvet">Locatie:</text:span> Waardbrug Kolhorn, Havenstraat N248</text:p>
            <text:p text:style-name="common-al">
            <text:span text:style-name="nadrukvet">Zaaknummer:</text:span> Z-252862</text:p>
            <text:p text:style-name="common-al">
            <text:span text:style-name="nadrukvet">Vergunningvrij:</text:span> 19 december 2019</text:p>
            <text:p text:style-name="common-al"/>
            <text:p text:style-name="common-al">
            <text:span text:style-name="nadrukvet">Bezwaar</text:span>
          </text:p>
            <text:p text:style-name="common-al">Gelet op het feit dat de werkzaamheden vergunning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040 534008</meta:user-defined>
    <meta:user-defined meta:name="DC.title">Hollands Kroon - week 51 aangevraagde omgevingsvergunning vergunningvrij Havenstraat, Waardbrug Kolhorn</meta:user-defined>
    <meta:user-defined meta:name="OVERHEID.PostcodeHuisnummer/OVERHEIDop.postcodeHuisnummer">1767</meta:user-defined>
    <meta:user-defined meta:name="OVERHEIDop.straatnaam">Waardbrug</meta:user-defined>
    <meta:user-defined meta:name="OVERHEIDop.woonplaats">Kolhor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43</meta:user-defined>
    <meta:user-defined meta:name="OVERHEIDop.GmbID/DC.identifier">gmb-2020-2943</meta:user-defined>
    <meta:user-defined meta:name="OVERHEIDop.versieInformatie"/>
  </office:meta>
</office:document-meta>
</file>