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lagveld 17,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ter voldoening aan artikel 3.8 van de Wet ruimtelijke ordening bekend dat de gemeenteraad in zijn vergadering van 7 september 2020 het bestemmingsplan Slagveld 17 (NL.IMRO.0777.0152SLAGVELD17-3001) ongewijzigd heeft vastgesteld. Het besluit tot vaststelling en de daarbij behorende stukken waaronder het raadsvoorstel, het bestemmingsplan en de daaraan ten grondslag liggende onderzoeken liggen gedurende de periode 12 november 2020 tot en met 24 december 2020 voor iedereen ter inzage in de centrale hal van het stadskantoor, Roosendaalseweg 4 te Etten-Leur. Deze gegevens zijn ook raadpleegbaar op de gemeentelijke internetpagina <text:a xlink:href="http://www.etten-leur.nl/" xlink:type="simple">www.etten-leur.nl</text:a> onder Inwoner → Plannen, bouwen en verbouwen → Bestemmingsplannen → Slagveld 17. Daarnaast zijn het vaststellingsbesluit en de daarbij behorende stukken raadpleegbaar op de landelijke internetpagina <text:a xlink:href="http://www.ruimtelijkeplannen.nl/" xlink:type="simple">www.ruimtelijkeplannen.nl</text:a>. </text:p>
            <text:p text:style-name="al">Het bestemmingsplan Slagveld 17 heeft betrekking op de locatie Slagveld 17. Met dit bestemmingsplan krijgen de (voormalige) agrarische gronden een bestemming Wonen. Gedurende de periode 13 november 2020 tot en met 24 december 2020 kan tegen het raadsbesluit van 7 september 2020 tot vaststelling van het bestemmingsplan Slagveld 17 beroep worden ingesteld bij de Afdeling bestuursrechtspraak van de Raad van State, postbus 20019, 2500 EA Den Haag. Beroep kan worden ingesteld door een belanghebbende die bij de gemeenteraad een zienswijze heeft ingediend over het ontwerpbestemmingsplan alsmede belanghebbende die aantoont redelijkerwijze niet in staat te zijn geweest zich tijdig tot de gemeenteraad te wenden. Een belanghebbende die zich niet kan verenigen met de wijziging ten opzichte van het ontwerpbestemmingsplan kan hiertegen ook beroep instellen.</text:p>
            <text:p text:style-name="al">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 Na afloop van de beroepstermijn van 6 weken kunnen geen nieuwe beroepsgronden meer worden aangevoerd.</text:p>
            <text:p text:style-name="al">Etten-Leur, 11 november 202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429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Vastgesteld bestemmingsplan Slagveld 17, Etten-Leur</meta:user-defined>
    <meta:user-defined meta:name="DCTERMS.W3CDTF/DCTERMS.available">2020-11-11</meta:user-defined>
    <meta:user-defined meta:name="DCTERMS.W3CDTF/OVERHEIDop.jaargang">2020</meta:user-defined>
    <meta:user-defined meta:name="OVERHEIDop.publicationIssue">294296</meta:user-defined>
    <meta:user-defined meta:name="OVERHEIDop.GmbID/DC.identifier">gmb-2020-294296</meta:user-defined>
    <meta:user-defined meta:name="OVERHEIDop.versieInformatie"/>
  </office:meta>
</office:document-meta>
</file>