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Laan van Indië 24 te Almelo, 03-02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19/111131</text:p>
            <text:p text:style-name="common-al">Uiterlijke besluitdatum: 21-03-2020</text:p>
            <text:p text:style-name="common-al">Locatie: [AML01K03542] Ambt-Almelo K 3542</text:p>
            <text:p text:style-name="common-al">Projectomschrijving: het bouwen van een woning, Laan van Indië 24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42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, Laan van Indie 24 Almelo</meta:user-defined>
    <dc:language>nl</dc:language>
    <meta:user-defined meta:name="OVERHEID.EPSG28992/DC.spatial">241190.892779697 486883.897614522</meta:user-defined>
    <meta:user-defined meta:name="DC.title">Verlenging beslistermijn omgevingsvergunning, het bouwen van een woning, Laan van Indië 24 te Almelo, 03-02-2020</meta:user-defined>
    <meta:user-defined meta:name="OVERHEIDop.straatnaam">Van Wulfften Palthestraat</meta:user-defined>
    <meta:user-defined meta:name="OVERHEIDop.woonplaats">Almelo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29</meta:user-defined>
    <meta:user-defined meta:name="OVERHEIDop.GmbID/DC.identifier">gmb-2020-29429</meta:user-defined>
    <meta:user-defined meta:name="OVERHEIDop.versieInformatie"/>
  </office:meta>
</office:document-meta>
</file>