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85a, 9712 LL Groningen – omzetten en uitbreiden met extra bouwlaag 2 kamerverhuurpanden naar 5 appartementen met commerciële plint (ontvangstdatum 19-10-2020, dossiernummer 2020764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28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8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8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40.463 582698.257</meta:user-defined>
    <meta:user-defined meta:name="DC.title">Aanvraag omgevingsvergunning: Boterdiep 85a, 9712 LL Groningen – omzetten en uitbreiden met extra bouwlaag 2 kamerverhuurpanden naar 5 appartementen met commerciële plint (ontvangstdatum 19-10-2020, dossiernummer 202076446)</meta:user-defined>
    <meta:user-defined meta:name="OVERHEID.PostcodeHuisnummer/OVERHEIDop.postcodeHuisnummer">9712LL 85</meta:user-defined>
    <meta:user-defined meta:name="OVERHEIDop.straatnaam">Boterdiep</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4283</meta:user-defined>
    <meta:user-defined meta:name="OVERHEIDop.GmbID/DC.identifier">gmb-2020-294283</meta:user-defined>
    <meta:user-defined meta:name="OVERHEIDop.versieInformatie"/>
  </office:meta>
</office:document-meta>
</file>