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terrein aan de Van Heemskerck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anuari 2020 van Beagle Vastgoed XLIII B.V. een melding ‘Besluit uniforme saneringen’, categorie immobiel, ontvangen voor de uitvoering van een bodemsanering op het voormalige EnCeHa terrein aan de Van Heemskerckstraat te Groningen. De aanleiding voor de bodemsanering wordt gevormd door de realisatie van het nieuwbouwplan Westerwal.</text:p>
            <text:p text:style-name="last-al">Indien de melding voldoet, kan Beagle Vastgoed XLIII B.V. vanaf 3 maart 2020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425,548 581381,737</meta:user-defined>
    <meta:user-defined meta:name="DC.title">Kennisgeving melding o.g.v. Besluit uniforme saneringen: terrein aan de Van Heemskerckstraat te Groningen</meta:user-defined>
    <meta:user-defined meta:name="OVERHEID.PostcodeHuisnummer/OVERHEIDop.postcodeHuisnummer">9726GN 5</meta:user-defined>
    <meta:user-defined meta:name="OVERHEIDop.straatnaam">Admiraal de Ruyter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427</meta:user-defined>
    <meta:user-defined meta:name="OVERHEIDop.GmbID/DC.identifier">gmb-2020-29427</meta:user-defined>
    <meta:user-defined meta:name="OVERHEIDop.versieInformatie"/>
  </office:meta>
</office:document-meta>
</file>