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len Parkhurstweg 3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0 een besluit genomen op de aanvraag met zaaknummer 2020-01657 voor een omgevingsvergunning op locatie Helen Parkhurstweg 32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en dakkap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0 nov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4262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26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26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474 426181</meta:user-defined>
    <meta:user-defined meta:name="DC.title">Kennisgeving besluit op aanvraag omgevingsvergunning Helen Parkhurstweg 32 in Oud-Beijerland</meta:user-defined>
    <meta:user-defined meta:name="OVERHEID.PostcodeHuisnummer/OVERHEIDop.postcodeHuisnummer">3263RK 32</meta:user-defined>
    <meta:user-defined meta:name="OVERHEIDop.straatnaam">Helen Parkhurstweg</meta:user-defined>
    <meta:user-defined meta:name="OVERHEIDop.woonplaats">Oud-Beijerland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262</meta:user-defined>
    <meta:user-defined meta:name="OVERHEIDop.GmbID/DC.identifier">gmb-2020-294262</meta:user-defined>
    <meta:user-defined meta:name="OVERHEIDop.versieInformatie"/>
  </office:meta>
</office:document-meta>
</file>