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persleantsje 5 te Terherne (Kadastrale aanduiding: THN00/A/3320): aanvraag vergunning verstevigen en veranderen van de buitenkade en realiseren 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nov-2020 is een aanvraag om een omgevingsvergunning binnengekomen voor deze locatie. Het gaat om het verstevigen en veranderen van de buitenkade en realiseren van 9 ligbox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25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5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5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500.621 561655.79</meta:user-defined>
    <meta:user-defined meta:name="DC.title">Kupersleantsje 5 te Terherne (Kadastrale aanduiding: THN00/A/3320): aanvraag vergunning verstevigen en veranderen van de buitenkade en realiseren van</meta:user-defined>
    <meta:user-defined meta:name="OVERHEID.PostcodeHuisnummer/OVERHEIDop.postcodeHuisnummer">8493LR 5</meta:user-defined>
    <meta:user-defined meta:name="OVERHEIDop.straatnaam">Kupersleantsje</meta:user-defined>
    <meta:user-defined meta:name="OVERHEIDop.woonplaats">Terhern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57</meta:user-defined>
    <meta:user-defined meta:name="OVERHEIDop.GmbID/DC.identifier">gmb-2020-294257</meta:user-defined>
    <meta:user-defined meta:name="OVERHEIDop.versieInformatie"/>
  </office:meta>
</office:document-meta>
</file>