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4 wooneenheden, Vrouwenkerkkoor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7297</text:p>
            <text:p text:style-name="common-al">Ingekomen: 29-10-2020 13:06</text:p>
            <text:p text:style-name="common-al">Locatie: Vrouwenkerkkoorstraat 13 en 15, 2312WP Leiden</text:p>
            <text:p text:style-name="common-al">Projectomschrijving: kamerverhuur met 4 wooneenheden, Vrouwenkerkkoorstraat 13 en 15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2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, Vrouwenkerkkoorstraat 13 en 15</meta:user-defined>
    <dc:language>nl</dc:language>
    <meta:user-defined meta:name="OVERHEID.EPSG28992/DC.spatial">93603.2190653067 464029.60844723</meta:user-defined>
    <meta:user-defined meta:name="DC.title">Aanvraag onttrekkingsvergunning, kamerverhuur met 4 wooneenheden, Vrouwenkerkkoorstraat 13 en 15</meta:user-defined>
    <meta:user-defined meta:name="OVERHEID.PostcodeHuisnummer/OVERHEIDop.postcodeHuisnummer">2312WP 13</meta:user-defined>
    <meta:user-defined meta:name="OVERHEIDop.straatnaam">Vrouwenkerkkoorstraat</meta:user-defined>
    <meta:user-defined meta:name="OVERHEIDop.woonplaats">Lei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4255</meta:user-defined>
    <meta:user-defined meta:name="OVERHEIDop.GmbID/DC.identifier">gmb-2020-294255</meta:user-defined>
    <meta:user-defined meta:name="OVERHEIDop.versieInformatie"/>
  </office:meta>
</office:document-meta>
</file>