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ing Dijkstrastraat 7 te Joure: aanvraag vergunning verlengen van de nok en plaatsen van een dakkapel met kunststof boei-delen (OV 20200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nov-2020 is een aanvraag om een omgevingsvergunning binnengekomen voor deze locatie. Het gaat om het verlengen van de nok en plaatsen van een dakkapel met kunststof boei-d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2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54 553257</meta:user-defined>
    <meta:user-defined meta:name="DC.title">Waling Dijkstrastraat 7 te Joure: aanvraag vergunning verlengen van de nok en plaatsen van een dakkapel met kunststof boei-delen (OV 20200643)</meta:user-defined>
    <meta:user-defined meta:name="OVERHEID.PostcodeHuisnummer/OVERHEIDop.postcodeHuisnummer">8501DS 7</meta:user-defined>
    <meta:user-defined meta:name="OVERHEIDop.straatnaam">Waling Dijkstrastraat</meta:user-defined>
    <meta:user-defined meta:name="OVERHEIDop.woonplaats">Jour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53</meta:user-defined>
    <meta:user-defined meta:name="OVERHEIDop.GmbID/DC.identifier">gmb-2020-294253</meta:user-defined>
    <meta:user-defined meta:name="OVERHEIDop.versieInformatie"/>
  </office:meta>
</office:document-meta>
</file>