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2 te Doniaga: aanvraag vergunning realiseren van een sleufsilo (OV 2020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0 is een aanvraag om een omgevingsvergunning binnengekomen voor deze locatie. Het gaat om het realiseren van een sleufsilo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2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59 547208</meta:user-defined>
    <meta:user-defined meta:name="DC.title">Wielwei 2 te Doniaga: aanvraag vergunning realiseren van een sleufsilo (OV 20200615)</meta:user-defined>
    <meta:user-defined meta:name="OVERHEID.PostcodeHuisnummer/OVERHEIDop.postcodeHuisnummer">8516DC 2</meta:user-defined>
    <meta:user-defined meta:name="OVERHEIDop.straatnaam">Wielwei</meta:user-defined>
    <meta:user-defined meta:name="OVERHEIDop.woonplaats">Donia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51</meta:user-defined>
    <meta:user-defined meta:name="OVERHEIDop.GmbID/DC.identifier">gmb-2020-294251</meta:user-defined>
    <meta:user-defined meta:name="OVERHEIDop.versieInformatie"/>
  </office:meta>
</office:document-meta>
</file>