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mweg 134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eemweg</text:span>
            <text:span text:style-name="nadrukvet"> 134, 6603AM Wijchen, slopen van een </text:span>
            <text:span text:style-name="nadrukvet">toegan</text:span>
            <text:span text:style-name="nadrukvet">g</text:span>
            <text:span text:style-name="nadrukvet">spad</text:span>
            <text:span text:style-name="nadrukvet"> tussen 2 gebouwen, op 2 november 2020.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42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285.78 423951.633</meta:user-defined>
    <meta:user-defined meta:name="DC.title">Sloopmelding Leemweg 134 Wijchen</meta:user-defined>
    <meta:user-defined meta:name="OVERHEID.PostcodeHuisnummer/OVERHEIDop.postcodeHuisnummer">6603AM 134</meta:user-defined>
    <meta:user-defined meta:name="OVERHEIDop.straatnaam">Leemweg</meta:user-defined>
    <meta:user-defined meta:name="OVERHEIDop.woonplaats">Wijc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4250</meta:user-defined>
    <meta:user-defined meta:name="OVERHEIDop.GmbID/DC.identifier">gmb-2020-294250</meta:user-defined>
    <meta:user-defined meta:name="OVERHEIDop.versieInformatie"/>
  </office:meta>
</office:document-meta>
</file>