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celis Keldermansstr 3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0 heeft de gemeente een aanvraag ontvangen voor een omgevingsvergunning op locatie Marcelis Keldermansstr 3 in Hoef en Haag. De aanvraag is geregistreerd onder zaaknummer OV-2020-0057. De aanvraag betreft het plaatsen van een overkapp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42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601.23 444397.72</meta:user-defined>
    <meta:user-defined meta:name="DC.title">Kennisgeving ontvangst aanvraag omgevingsvergunning, Marcelis Keldermansstr 3 in Hoef en Haag</meta:user-defined>
    <meta:user-defined meta:name="OVERHEIDop.straatnaam">Marcelis Keldermansstraat</meta:user-defined>
    <meta:user-defined meta:name="OVERHEIDop.woonplaats">Hoef en Haag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25</meta:user-defined>
    <meta:user-defined meta:name="OVERHEIDop.GmbID/DC.identifier">gmb-2020-29425</meta:user-defined>
    <meta:user-defined meta:name="OVERHEIDop.versieInformatie"/>
  </office:meta>
</office:document-meta>
</file>