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kelerweg 171 te Sloten: verleende vergunning verbouwen van de boerderij (monument) en het oprichten van een werktuigenberging en een garage/bergin</text:p>
      <text:section text:name="zakelijke-mededeling_id1-3-2" text:style-name="zakelijke-mededeling">
        <text:section text:name="zakelijke-mededeling-tekst_id1-3-2-1" text:style-name="zakelijke-mededeling-tekst">
          <text:section text:name="tekst_id1-3-2-1-1" text:style-name="tekst">
            <text:p text:style-name="common-al">Op 05-nov-2020 is een omgevingsvergunning verleend voor deze locatie. Het gaat om het verbouwen van de boerderij (monument) en het oprichten van een werktuigenberging en een garage/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151.538 545189.658</meta:user-defined>
    <meta:user-defined meta:name="DC.title">Wijckelerweg 171 te Sloten: verleende vergunning verbouwen van de boerderij (monument) en het oprichten van een werktuigenberging en een garage/bergin</meta:user-defined>
    <meta:user-defined meta:name="OVERHEID.PostcodeHuisnummer/OVERHEIDop.postcodeHuisnummer">8556XB 171</meta:user-defined>
    <meta:user-defined meta:name="OVERHEIDop.straatnaam">Wijckelerweg</meta:user-defined>
    <meta:user-defined meta:name="OVERHEIDop.woonplaats">Sloten</meta:user-defined>
    <meta:user-defined meta:name="DCTERMS.W3CDTF/DCTERMS.available">2020-11-11</meta:user-defined>
    <meta:user-defined meta:name="DCTERMS.W3CDTF/OVERHEIDop.jaargang">2020</meta:user-defined>
    <meta:user-defined meta:name="OVERHEIDop.publicationIssue">294246</meta:user-defined>
    <meta:user-defined meta:name="OVERHEIDop.GmbID/DC.identifier">gmb-2020-294246</meta:user-defined>
    <meta:user-defined meta:name="OVERHEIDop.versieInformatie"/>
  </office:meta>
</office:document-meta>
</file>