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yk 14 te Rottum: verleende vergunning oprichten van een vrijstaande woning met garage/berging (OV 20200257/)</text:p>
      <text:section text:name="zakelijke-mededeling_id1-3-2" text:style-name="zakelijke-mededeling">
        <text:section text:name="zakelijke-mededeling-tekst_id1-3-2-1" text:style-name="zakelijke-mededeling-tekst">
          <text:section text:name="tekst_id1-3-2-1-1" text:style-name="tekst">
            <text:p text:style-name="common-al">Op 02-nov-2020 is een omgevingsvergunning verleend voor deze locatie. Het gaat om het oprichten van een vrijstaande woning met garage/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24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4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4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8837.395 549925.527</meta:user-defined>
    <meta:user-defined meta:name="DC.title">Binnendyk 14 te Rottum: verleende vergunning oprichten van een vrijstaande woning met garage/berging (OV 20200257/)</meta:user-defined>
    <meta:user-defined meta:name="OVERHEID.PostcodeHuisnummer/OVERHEIDop.postcodeHuisnummer">8461LD 14</meta:user-defined>
    <meta:user-defined meta:name="OVERHEIDop.straatnaam">Binnendyk</meta:user-defined>
    <meta:user-defined meta:name="OVERHEIDop.woonplaats">Rottum</meta:user-defined>
    <meta:user-defined meta:name="DCTERMS.W3CDTF/DCTERMS.available">2020-11-11</meta:user-defined>
    <meta:user-defined meta:name="DCTERMS.W3CDTF/OVERHEIDop.jaargang">2020</meta:user-defined>
    <meta:user-defined meta:name="OVERHEIDop.publicationIssue">294241</meta:user-defined>
    <meta:user-defined meta:name="OVERHEIDop.GmbID/DC.identifier">gmb-2020-294241</meta:user-defined>
    <meta:user-defined meta:name="OVERHEIDop.versieInformatie"/>
  </office:meta>
</office:document-meta>
</file>