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ambtshalve intrekking - Morgenster 29 te Beuningen G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ambtshalve intrekken, waarbij de reguliere voorbereidingsprocedure van toepassing is:</text:p>
            <text:p text:style-name="common-al">Voor<text:span text:style-name="nadrukvet">: </text:span>het uitbreiden van een woonhuis aan de voorzijde; WABO-2011-0002</text:p>
            <text:p text:style-name="common-al">Locatie: Morgenster 29 te Beuningen Gld</text:p>
            <text:p text:style-name="common-al">Datum besluit: 09 november 2020</text:p>
            <text:p text:style-name="common-al">Zaaknummer ODRN: W.Z18.109136.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423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3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3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60 430429</meta:user-defined>
    <meta:user-defined meta:name="DC.title">Gemeente Beuningen – omgevingsvergunning ambtshalve intrekking - Morgenster 29 te Beuningen Gld</meta:user-defined>
    <meta:user-defined meta:name="OVERHEID.PostcodeHuisnummer/OVERHEIDop.postcodeHuisnummer">6641HV 29</meta:user-defined>
    <meta:user-defined meta:name="OVERHEIDop.straatnaam">Morgenster</meta:user-defined>
    <meta:user-defined meta:name="OVERHEIDop.woonplaats">Beuningen Gld</meta:user-defined>
    <meta:user-defined meta:name="DCTERMS.W3CDTF/DCTERMS.available">2020-11-11</meta:user-defined>
    <meta:user-defined meta:name="DCTERMS.W3CDTF/OVERHEIDop.jaargang">2020</meta:user-defined>
    <meta:user-defined meta:name="OVERHEIDop.publicationIssue">294239</meta:user-defined>
    <meta:user-defined meta:name="OVERHEIDop.GmbID/DC.identifier">gmb-2020-294239</meta:user-defined>
    <meta:user-defined meta:name="OVERHEIDop.versieInformatie"/>
  </office:meta>
</office:document-meta>
</file>