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uitgebreide procedure), het verbouwen, plaatsen van een extra buitenkozijnen en aanpassen brandscheidingen + BMI,Frisiastate 24, Oentsjerk</text:p>
      <text:section text:name="zakelijke-mededeling_id1-3-2" text:style-name="zakelijke-mededeling">
        <text:section text:name="zakelijke-mededeling-tekst_id1-3-2-1" text:style-name="zakelijke-mededeling-tekst">
          <text:section text:name="tekst_id1-3-2-1-1" text:style-name="tekst">
            <text:p text:style-name="common-al">Frisiastate 24, Oentsjerk</text:p>
            <text:p text:style-name="common-al">Olo: 5257755</text:p>
            <text:p text:style-name="common-al">het verbouwen, plaatsen van een extra buitenkozijnen en aanpassen brandscheidingen + BMI</text:p>
            <text:p text:style-name="common-al">Datum ontvangst: 19 juni 2020</text:p>
            <text:p text:style-name="common-al">Datum bekendmaking besluit: 17 augustus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423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3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3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101.624 585198.189</meta:user-defined>
    <meta:user-defined meta:name="DC.title">Gemeente Tytsjerksteradiel - verleend omgevingsvergunning (uitgebreide procedure), het verbouwen, plaatsen van een extra buitenkozijnen en aanpassen brandscheidingen + BMI,Frisiastate 24, Oentsjerk</meta:user-defined>
    <meta:user-defined meta:name="OVERHEID.PostcodeHuisnummer/OVERHEIDop.postcodeHuisnummer">9062GX 24</meta:user-defined>
    <meta:user-defined meta:name="OVERHEIDop.straatnaam">Frisiastate</meta:user-defined>
    <meta:user-defined meta:name="OVERHEIDop.woonplaats">Oentsjerk</meta:user-defined>
    <meta:user-defined meta:name="DCTERMS.W3CDTF/DCTERMS.available">2020-11-11</meta:user-defined>
    <meta:user-defined meta:name="DCTERMS.W3CDTF/OVERHEIDop.jaargang">2020</meta:user-defined>
    <meta:user-defined meta:name="OVERHEIDop.publicationIssue">294237</meta:user-defined>
    <meta:user-defined meta:name="OVERHEIDop.GmbID/DC.identifier">gmb-2020-294237</meta:user-defined>
    <meta:user-defined meta:name="OVERHEIDop.versieInformatie"/>
  </office:meta>
</office:document-meta>
</file>