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.J. Gillotstraat 25 te Ens: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is een aanvraag om omgevingsvergunning binnen gekomen voor deze locatie. De aanvraag is geregistreerd onder zaaknummer HZ_WABO 2020-20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2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.J. Gillotstraat 25 te Ens: omgevingsvergunning   het uitbouwen van de woning.</meta:user-defined>
    <dc:language>nl</dc:language>
    <meta:user-defined meta:name="OVERHEID.EPSG28992/DC.spatial">184934 516645</meta:user-defined>
    <meta:user-defined meta:name="DC.title">G.J. Gillotstraat 25 te Ens: het uitbouwen van de woning</meta:user-defined>
    <meta:user-defined meta:name="OVERHEID.PostcodeHuisnummer/OVERHEIDop.postcodeHuisnummer">8307BN 25</meta:user-defined>
    <meta:user-defined meta:name="OVERHEIDop.straatnaam">G.J. Gillotstraat</meta:user-defined>
    <meta:user-defined meta:name="OVERHEIDop.woonplaats">En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30</meta:user-defined>
    <meta:user-defined meta:name="OVERHEIDop.GmbID/DC.identifier">gmb-2020-294230</meta:user-defined>
    <meta:user-defined meta:name="OVERHEIDop.versieInformatie"/>
  </office:meta>
</office:document-meta>
</file>