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267 Dr. Hub van Doorneweg 91 te Tilburg, verbouwen  van bedrijfspand t.b.v. tijdelijke huisvesting van arbeidsmigranten., verzonden 9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267 - B - Dr. Hub van Doorneweg 9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422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22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22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730.727 394905.585</meta:user-defined>
    <meta:user-defined meta:name="DC.title">Tilburg, toegekend aanvraag voor een omgevingsvergunning Z-HZ_WABO-2020-03267 Dr. Hub van Doorneweg 91 te Tilburg, verbouwen  van bedrijfspand t.b.v. tijdelijke huisvesting van arbeidsmigranten., verzonden 9 november 2020.</meta:user-defined>
    <meta:user-defined meta:name="OVERHEID.PostcodeHuisnummer/OVERHEIDop.postcodeHuisnummer">5026RB 91</meta:user-defined>
    <meta:user-defined meta:name="OVERHEIDop.straatnaam">Dr. Hub van Doorneweg</meta:user-defined>
    <meta:user-defined meta:name="OVERHEIDop.woonplaats">Tilburg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229</meta:user-defined>
    <meta:user-defined meta:name="OVERHEIDop.GmbID/DC.identifier">gmb-2020-294229</meta:user-defined>
    <meta:user-defined meta:name="OVERHEIDop.versieInformatie"/>
  </office:meta>
</office:document-meta>
</file>