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32 Kralingenstraat 23 te Tilburg, plaatsen van een erker, verzonden 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32 - B - Kraling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2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74.472 398690.364</meta:user-defined>
    <meta:user-defined meta:name="DC.title">Tilburg, toegekend aanvraag voor een omgevingsvergunning Z-HZ_WABO-2020-04032 Kralingenstraat 23 te Tilburg, plaatsen van een erker, verzonden 9 november 2020.</meta:user-defined>
    <meta:user-defined meta:name="OVERHEID.PostcodeHuisnummer/OVERHEIDop.postcodeHuisnummer">5045NW 23</meta:user-defined>
    <meta:user-defined meta:name="OVERHEIDop.straatnaam">Kralingenstraat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24</meta:user-defined>
    <meta:user-defined meta:name="OVERHEIDop.GmbID/DC.identifier">gmb-2020-294224</meta:user-defined>
    <meta:user-defined meta:name="OVERHEIDop.versieInformatie"/>
  </office:meta>
</office:document-meta>
</file>