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Altena - Maatwerkvoorschriften Activiteitenbesluit Wielstraat 19a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voor de volgende inrichting, naar aanleiding van de melding Activiteitenbesluit, maatwerkvoorschriften zijn gestel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  <text:p text:style-name="table_al">
                      <text:span text:style-name="nadrukvet">Adres:</text:span>Wielstraat 19a te Veen, Dammers Auto’s </text:p>
                    <text:p text:style-name="table_al">
                      <text:span text:style-name="nadrukvet">Omschrijving project:</text:span>
                    </text:p>
                    <text:p text:style-name="table_al">Maatwerkvoorschriften bodembescherming </text:p>
                    <text:p text:style-name="table_al">
                      <text:span text:style-name="nadrukvet">Datum verzending:</text:span>
                    </text:p>
                    <text:p text:style-name="table_al">5 november 2020 </text:p>
                  </table:table-cell>
                </table:table-row>
              </table:table>
              <text:p text:style-name="table_bottom"/>
            </text:section>
            <text:p text:style-name="common-al">De beschikking is gedurende zes weken na de publicatiedatum in te zien in het gemeentehuis, Sportlaan 170, Almkerk. Maak hiervoor een afspraak via 0183 - 51 61 00. </text:p>
            <text:p text:style-name="common-al">
            <text:span text:style-name="nadrukvet"/>
          </text:p>
            <text:p text:style-name="common-al">
            <text:span text:style-name="nadrukvet">U kunt binnen 6 weken bezwaar maken</text:span>
          </text:p>
            <text:p text:style-name="common-al">U kunt schriftelijk bezwaar maken. U moet dit doen binnen 6 weken. De bezwaartermijn van 6 weken start de dag na toezending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Een verzoek om voorlopige voorziening dient u in bij de Voorzieningenrechter van de Rechtbank Zeeland - West-Brabant, Postbus 90006, 4800 PA Breda.</text:p>
            <text:p text:style-name="common-al">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2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4931.955 421075.126</meta:user-defined>
    <meta:user-defined meta:name="DC.title">Gemeente Altena - Maatwerkvoorschriften Activiteitenbesluit Wielstraat 19a Veen</meta:user-defined>
    <meta:user-defined meta:name="OVERHEID.PostcodeHuisnummer/OVERHEIDop.postcodeHuisnummer">4264AT 19</meta:user-defined>
    <meta:user-defined meta:name="OVERHEIDop.straatnaam">Wielstraat</meta:user-defined>
    <meta:user-defined meta:name="OVERHEIDop.woonplaats">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23</meta:user-defined>
    <meta:user-defined meta:name="OVERHEIDop.GmbID/DC.identifier">gmb-2020-294223</meta:user-defined>
    <meta:user-defined meta:name="OVERHEIDop.versieInformatie"/>
  </office:meta>
</office:document-meta>
</file>