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6, Verleende aanvraag omgevingsvergunning van Zwanenlaan 7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 Locatie:</text:span> Zwanenlaan 7, 1761 ZS Anna Paulowna</text:p>
            <text:p text:style-name="common-al">
            <text:span text:style-name="nadrukvet">Datum ontvangst aanvraag:</text:span> 8 juli 2020</text:p>
            <text:p text:style-name="common-al">
            <text:span text:style-name="nadrukvet">Zaaknummer: </text:span>Z-273076</text:p>
            <text:p text:style-name="common-al"/>
            <text:p text:style-name="common-al">De stukken liggen ter inzage. Indien u op de verleende omgevingsvergunning wilt reageren en/of meer informatie wenst te ontvangen dan kunt u een e-mail sturen aan vergunningen@hollandskroon.nl, onder vermelding van het kenmerk van de ingediende aanvraag. Vermeld u daarbij uw naam, adres en telefoonnummer. Mocht u willen reageren op een verleende aanvraag, doet u dat dan zo spoedig mogelijk aangezien wij gehouden zijn aan wettelijke bezwaar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420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0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20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3076</meta:user-defined>
    <meta:user-defined meta:name="DCTERMS.abstract">Plaatsen van een Dakopbouw</meta:user-defined>
    <dc:language>nl</dc:language>
    <meta:user-defined meta:name="OVERHEID.EPSG28992/DC.spatial">117262.94 541155.914</meta:user-defined>
    <meta:user-defined meta:name="DC.title">Hollands Kroon - 2020 week 46, Verleende aanvraag omgevingsvergunning van Zwanenlaan 7 Anna Paulowna</meta:user-defined>
    <meta:user-defined meta:name="OVERHEID.PostcodeHuisnummer/OVERHEIDop.postcodeHuisnummer">1761ZS 7</meta:user-defined>
    <meta:user-defined meta:name="OVERHEIDop.straatnaam">Zwanenlaan</meta:user-defined>
    <meta:user-defined meta:name="OVERHEIDop.woonplaats">Anna Paulowna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205</meta:user-defined>
    <meta:user-defined meta:name="OVERHEIDop.GmbID/DC.identifier">gmb-2020-294205</meta:user-defined>
    <meta:user-defined meta:name="OVERHEIDop.versieInformatie"/>
  </office:meta>
</office:document-meta>
</file>