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5, verleende aanvraag omgevingsvergunning van Molgerdijk 25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pbouw</text:p>
            <text:p text:style-name="common-al">
            <text:span text:style-name="nadrukvet"> Locatie:</text:span> Molgerdijk 25, 1779 GA Den Oever</text:p>
            <text:p text:style-name="common-al">
            <text:span text:style-name="nadrukvet">Datum ontvangst aanvraag:</text:span> 9 juli 2020</text:p>
            <text:p text:style-name="common-al">
            <text:span text:style-name="nadrukvet">Zaaknummer: </text:span>Z-273467</text:p>
            <text:p text:style-name="common-al"/>
            <text:p text:style-name="common-al">De stukken liggen ter inzage. Indien u op de verleende omgevingsvergunning wilt reageren en/of meer informatie wenst te ontvangen dan kunt u een e-mail sturen aan vergunningen@hollandskroon.nl, onder vermelding van het kenmerk van de ingediende aanvraag. Vermeld u daarbij uw naam, adres en telefoonnummer. Mocht u willen reageren op een verleende aanvraag, doet u dat dan zo spoedig mogelijk aangezien wij gehouden zijn aan wettelijke bezwaar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1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3467</meta:user-defined>
    <meta:user-defined meta:name="DCTERMS.abstract">Plaatsen van een opbouw op de bestaande uitbouw</meta:user-defined>
    <dc:language>nl</dc:language>
    <meta:user-defined meta:name="OVERHEID.EPSG28992/DC.spatial">130224.051 549661.825</meta:user-defined>
    <meta:user-defined meta:name="DC.title">Hollands Kroon - 2020 week 45, verleende aanvraag omgevingsvergunning van Molgerdijk 25 Den Oever</meta:user-defined>
    <meta:user-defined meta:name="OVERHEID.PostcodeHuisnummer/OVERHEIDop.postcodeHuisnummer">1779GA 25</meta:user-defined>
    <meta:user-defined meta:name="OVERHEIDop.straatnaam">Molgerdijk</meta:user-defined>
    <meta:user-defined meta:name="OVERHEIDop.woonplaats">Den Oev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92</meta:user-defined>
    <meta:user-defined meta:name="OVERHEIDop.GmbID/DC.identifier">gmb-2020-294192</meta:user-defined>
    <meta:user-defined meta:name="OVERHEIDop.versieInformatie"/>
  </office:meta>
</office:document-meta>
</file>