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penbroek 7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56</text:p>
            <text:p text:style-name="common-al">Aangevraagd op 6 november 2020</text:p>
            <text:p text:style-name="common-al">het aanbrengen van diverse veranderingen binnen de inrichting (betreft ook Hooghemertseweg 2)</text:p>
            <text:p text:style-name="common-al">Uitgebreide procedure voor de activiteit: milieu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418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UV2020356</meta:user-defined>
    <meta:user-defined meta:name="DCTERMS.abstract">Diepenbroek 7 in Gemonde;het aanbrengen van diverse veranderingen binnen de inrichting (betreft ook Hooghemertseweg 2).</meta:user-defined>
    <dc:language>nl</dc:language>
    <meta:user-defined meta:name="OVERHEID.EPSG28992/DC.spatial">152708.185 401944.715</meta:user-defined>
    <meta:user-defined meta:name="DC.title">Aangevraagde omgevingsvergunning Diepenbroek 7 in Gemonde</meta:user-defined>
    <meta:user-defined meta:name="OVERHEID.PostcodeHuisnummer/OVERHEIDop.postcodeHuisnummer">5291NC 7</meta:user-defined>
    <meta:user-defined meta:name="OVERHEIDop.straatnaam">Diepenbroek</meta:user-defined>
    <meta:user-defined meta:name="OVERHEIDop.woonplaats">Gemon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189</meta:user-defined>
    <meta:user-defined meta:name="OVERHEIDop.GmbID/DC.identifier">gmb-2020-294189</meta:user-defined>
    <meta:user-defined meta:name="OVERHEIDop.versieInformatie"/>
  </office:meta>
</office:document-meta>
</file>