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toon van Elenstraat 75 te Maastricht. Afgehandelde omgevingsvergunning,  het verdiepen van de bestaande kelder en het uitbouwen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222WB</text:p>
            <text:p text:style-name="common-al">
            <text:span text:style-name="nadrukvet">Antoon van Elenstraat 75 te Maastricht</text:span>
          </text:p>
            <text:p text:style-name="common-al">
            <text:span text:style-name="nadrukvet">het verdiepen van de bestaande kelder en het uitbouwen aan de achterzijde van de woning</text:span>
          </text:p>
            <text:p text:style-name="common-al"/>
            <text:p text:style-name="common-al">
            <text:span text:style-name="nadrukvet">Datum ontvangst aanvraag:</text:span> 2 juli 2020</text:p>
            <text:p text:style-name="common-al">
            <text:span text:style-name="nadrukvet">Datum besluit:</text:span> 9 november 2020</text:p>
            <text:p text:style-name="common-al">
            <text:span text:style-name="nadrukvet">Startdatum bezwaartermijn: </text:span>10 nov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0 nov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94185</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85</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185</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91.12 317966.59</meta:user-defined>
    <meta:user-defined meta:name="DC.title">Antoon van Elenstraat 75 te Maastricht. Afgehandelde omgevingsvergunning,  het verdiepen van de bestaande kelder en het uitbouwen aan de achterzijde van de woning</meta:user-defined>
    <meta:user-defined meta:name="OVERHEID.PostcodeHuisnummer/OVERHEIDop.postcodeHuisnummer">6217JL 75</meta:user-defined>
    <meta:user-defined meta:name="OVERHEIDop.straatnaam">Antoon van Elenstraat</meta:user-defined>
    <meta:user-defined meta:name="OVERHEIDop.woonplaats">Maastricht</meta:user-defined>
    <meta:user-defined meta:name="DCTERMS.W3CDTF/DCTERMS.available">2020-11-11</meta:user-defined>
    <meta:user-defined meta:name="DCTERMS.W3CDTF/OVERHEIDop.jaargang">2020</meta:user-defined>
    <meta:user-defined meta:name="OVERHEIDop.publicationIssue">294185</meta:user-defined>
    <meta:user-defined meta:name="OVERHEIDop.GmbID/DC.identifier">gmb-2020-294185</meta:user-defined>
    <meta:user-defined meta:name="OVERHEIDop.versieInformatie"/>
  </office:meta>
</office:document-meta>
</file>