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5*"/>
    </style:style>
    <style:style style:family="table-column" style:parent-style-name="colspec" style:name="id1-3-2-2-6-2-3-1-3">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artikel 228a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invordering van rioolheffing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rioolheffing bedraagt voor elke volle eenheid:</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300 m³ meters of minder wate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300 m³, doch niet meer dan 500 m³</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³, doch niet meer dan 1.000 m³</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0 m³, doch niet meer dan 2.000 m³ </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eer dan 2.000 m³ € 481,00 vermeerderd met € 125,00 voor elke 1.000 m³ of gedeelte daarvan boven de 2.000 m³.</text:p>
                    </table:table-cell>
                  </table:table-row>
                
              </table:table>
            <text:p text:style-name="table_bottom"/></text:section></draw:text-box></draw:frame></text:p>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het tarief € 0.</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text:p>
              </text:list-item>
              <text:list-item text:style-override="id1-3-2-2-10-3">
                <text:number>2.</text:number>
                <text:p text:style-name="al">worden betaald binnen twee maanden na de dagtekening van het aanslagbiljet.</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wordt ingetrokken met ingang van de in artikel 12, tweede lid</text:p>
            <text:p text:style-name="al">genoemde datum van ingang van de heffing, met dien verstande dat zij van toepassing blijft op</text:p>
            <text:p text:style-name="al">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41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Heiloo 2021</meta:user-defined>
    <dc:language>nl</dc:language>
    <meta:user-defined meta:name="OVERHEID.Gemeente/DC.spatial">Heiloo</meta:user-defined>
    <meta:user-defined meta:name="DC.title">Verordening op de heffing en invordering van rioolheffing Heiloo 2021</meta:user-defined>
    <meta:user-defined meta:name="DCTERMS.W3CDTF/DCTERMS.available">2020-11-11</meta:user-defined>
    <meta:user-defined meta:name="DCTERMS.W3CDTF/OVERHEIDop.jaargang">2020</meta:user-defined>
    <meta:user-defined meta:name="OVERHEIDop.publicationIssue">294180</meta:user-defined>
    <meta:user-defined meta:name="OVERHEIDop.betreftRegeling">CVDR645825_1</meta:user-defined>
    <meta:user-defined meta:name="xs:date/OVERHEIDop.startdatum">2020-11-12</meta:user-defined>
    <meta:user-defined meta:name="OVERHEIDop.GmbID/DC.identifier">gmb-2020-294180</meta:user-defined>
    <meta:user-defined meta:name="OVERHEIDop.versieInformatie"/>
  </office:meta>
</office:document-meta>
</file>