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 november 2020, Spoelstraat 3, 5126 PD wijzigen bestaande geitenhouderij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et besluit en bijbehorende stukken liggen met ingang van 12 november 2020 gedurende 6 wekenter inzage bij de gemeente Gilze en Rijen. Voor het inzien van de stukken kunt u een afspraak maken met het Klantcontactcentrum via 14 0161 of via email info@gilzerijen.nl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1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1.725 395165.909</meta:user-defined>
    <meta:user-defined meta:name="DC.title">Besluit aanmeldnotitie milieueffectrapportage (Mer)</meta:user-defined>
    <meta:user-defined meta:name="OVERHEID.PostcodeHuisnummer/OVERHEIDop.postcodeHuisnummer">5126PD 3</meta:user-defined>
    <meta:user-defined meta:name="OVERHEIDop.straatnaam">Spoelstraat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76</meta:user-defined>
    <meta:user-defined meta:name="OVERHEIDop.GmbID/DC.identifier">gmb-2020-294176</meta:user-defined>
    <meta:user-defined meta:name="OVERHEIDop.versieInformatie"/>
  </office:meta>
</office:document-meta>
</file>