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r: verleende standplaatsvergunning (SV 20200023)</text:p>
      <text:section text:name="zakelijke-mededeling_id1-3-2" text:style-name="zakelijke-mededeling">
        <text:section text:name="zakelijke-mededeling-tekst_id1-3-2-1" text:style-name="zakelijke-mededeling-tekst">
          <text:section text:name="tekst_id1-3-2-1-1" text:style-name="tekst">
            <text:p text:style-name="common-al">Op 09-nov-2020 is een standplaatsvergunning verleend voor deze locatie. Het gaat om het voor de verkoop van Vietnamese loempia's en aanverwante artikelen op zaterdag op de hoek Turfland en Flevostraat in Lemmer in de jaren 2021, 2022,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17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7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7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556.38 539892.066</meta:user-defined>
    <meta:user-defined meta:name="DC.title">Lemmer: verleende standplaatsvergunning (SV 20200023)</meta:user-defined>
    <meta:user-defined meta:name="OVERHEID.PostcodeHuisnummer/OVERHEIDop.postcodeHuisnummer">8531JL 60</meta:user-defined>
    <meta:user-defined meta:name="OVERHEIDop.straatnaam">Turfland</meta:user-defined>
    <meta:user-defined meta:name="OVERHEIDop.woonplaats">Lemmer</meta:user-defined>
    <meta:user-defined meta:name="DCTERMS.W3CDTF/DCTERMS.available">2020-11-11</meta:user-defined>
    <meta:user-defined meta:name="DCTERMS.W3CDTF/OVERHEIDop.jaargang">2020</meta:user-defined>
    <meta:user-defined meta:name="OVERHEIDop.publicationIssue">294171</meta:user-defined>
    <meta:user-defined meta:name="OVERHEIDop.GmbID/DC.identifier">gmb-2020-294171</meta:user-defined>
    <meta:user-defined meta:name="OVERHEIDop.versieInformatie"/>
  </office:meta>
</office:document-meta>
</file>