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5A: voor het kappen van 3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aken bekend dat de beslistermijn voor deze aanvraag om een omgevingsvergunning die de reguliere voorbereidingsprocedure zal volgen, met zes weken is verlengd.</text:p>
            <text:p text:style-name="common-al"/>
            <text:p text:style-name="common-al">Ontvangen op 11 december 2019. Besluit verzonden op 3 februari 2020</text:p>
            <text:p text:style-name="common-al"/>
            <text:p text:style-name="last-al">zaak-7724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4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7245-2019</meta:user-defined>
    <dc:language>nl</dc:language>
    <meta:user-defined meta:name="OVERHEID.EPSG28992/DC.spatial">249036,094 519964,567</meta:user-defined>
    <meta:user-defined meta:name="DC.title">Coevorden - Europaweg 15A: voor het kappen van 3 eiken (verlenging)</meta:user-defined>
    <meta:user-defined meta:name="OVERHEID.PostcodeHuisnummer/OVERHEIDop.postcodeHuisnummer">7742PP 15</meta:user-defined>
    <meta:user-defined meta:name="OVERHEIDop.straatnaam">Europaweg</meta:user-defined>
    <meta:user-defined meta:name="OVERHEIDop.woonplaats">Coevo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15</meta:user-defined>
    <meta:user-defined meta:name="OVERHEIDop.GmbID/DC.identifier">gmb-2020-29415</meta:user-defined>
    <meta:user-defined meta:name="OVERHEIDop.versieInformatie"/>
  </office:meta>
</office:document-meta>
</file>