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wijzingsbesluit – benoeming Buitengewoon Opsporingsambtenaar</text:p>
      <text:section text:name="zakelijke-mededeling_id1-3-2" text:style-name="zakelijke-mededeling">
        <text:section text:name="zakelijke-mededeling-tekst_id1-3-2-1" text:style-name="zakelijke-mededeling-tekst">
          <text:section text:name="tekst_id1-3-2-1-1" text:style-name="tekst">
            <text:p text:style-name="common-al">Het college en de burgemeester ieder voor zover hun bevoegdheid betreft hebben besloten om:</text:p>
            <text:p text:style-name="common-al">De heer Mark van der Ende (3 mei 1993) voor zolang hij werkzaam is bij de gemeente Midden-Delfland, aan te wijzen als Toezichthouder Openbare Ruimte en na beëdiging tot Buitengewoon Opsporingsambtenaar (BOA) als zodanig te belasten met de opsporing en het nemen van de gemandateerde maatregelen ten aanzien van de strafbare feiten als genoemd in: de artikelen en wetten van Domein 1 zoals genoemd in de Regeling domeinlijsten buitengewoon opsporingsambtenaar, de Algemene Plaatselijke Verordening, de huisvestingsverordening, de monumentenverordening, de afvalstoffenverordening, de winkeltijdenverordening, de wet basisregistratie personen.</text:p>
            <text:p text:style-name="common-al">Dit besluit treedt in werking op 1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414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4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4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Bestuur | Organisatie en beleid</meta:user-defined>
    <dc:language>nl</dc:language>
    <meta:user-defined meta:name="OVERHEID.EPSG28992/DC.spatial">81598.885 444061.225</meta:user-defined>
    <meta:user-defined meta:name="DC.title">Gemeente Midden-Delfland - aanwijzingsbesluit – benoeming Buitengewoon Opsporingsambtenaar</meta:user-defined>
    <meta:user-defined meta:name="OVERHEID.PostcodeHuisnummer/OVERHEIDop.postcodeHuisnummer">2636HX 37</meta:user-defined>
    <meta:user-defined meta:name="OVERHEIDop.straatnaam">Anna van Raesfeltstraat</meta:user-defined>
    <meta:user-defined meta:name="OVERHEIDop.woonplaats">Schipluiden</meta:user-defined>
    <meta:user-defined meta:name="DCTERMS.W3CDTF/DCTERMS.available">2020-11-12</meta:user-defined>
    <meta:user-defined meta:name="DCTERMS.W3CDTF/OVERHEIDop.jaargang">2020</meta:user-defined>
    <meta:user-defined meta:name="OVERHEIDop.publicationIssue">294144</meta:user-defined>
    <meta:user-defined meta:name="OVERHEIDop.GmbID/DC.identifier">gmb-2020-294144</meta:user-defined>
    <meta:user-defined meta:name="OVERHEIDop.versieInformatie"/>
  </office:meta>
</office:document-meta>
</file>