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jksstraatweg 137 te Haren, 9752 BD Groningen – verbouwen van de woning (ontvangstdatum 9-12-2019, dossiernummer 2019031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71,307 576961,733</meta:user-defined>
    <meta:user-defined meta:name="DC.title">Aanvraag omgevingsvergunning, verlenging termijn: Rijksstraatweg 137 te Haren, 9752 BD Groningen – verbouwen van de woning (ontvangstdatum 9-12-2019, dossiernummer 20190316H)</meta:user-defined>
    <meta:user-defined meta:name="OVERHEID.PostcodeHuisnummer/OVERHEIDop.postcodeHuisnummer">9752BD 137</meta:user-defined>
    <meta:user-defined meta:name="OVERHEIDop.straatnaam">Rijksstraatweg</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414</meta:user-defined>
    <meta:user-defined meta:name="OVERHEIDop.GmbID/DC.identifier">gmb-2020-29414</meta:user-defined>
    <meta:user-defined meta:name="OVERHEIDop.versieInformatie"/>
  </office:meta>
</office:document-meta>
</file>