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3, ingetrokken omgevingsvergunning, afwijken bestemmingsplan t.b.v. proeflokaal,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19W0388, verzonden aan aanvrager 03-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1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65.24 442277.921</meta:user-defined>
    <meta:user-defined meta:name="DC.title">Lawickse Allee 3, ingetrokken omgevingsvergunning, afwijken bestemmingsplan t.b.v. proeflokaal, afwijken regels bestemmingsplan</meta:user-defined>
    <meta:user-defined meta:name="OVERHEID.PostcodeHuisnummer/OVERHEIDop.postcodeHuisnummer">6701AN 3</meta:user-defined>
    <meta:user-defined meta:name="OVERHEIDop.straatnaam">Lawickse Allee</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4134</meta:user-defined>
    <meta:user-defined meta:name="OVERHEIDop.GmbID/DC.identifier">gmb-2020-294134</meta:user-defined>
    <meta:user-defined meta:name="OVERHEIDop.versieInformatie"/>
  </office:meta>
</office:document-meta>
</file>